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2" style:family="paragraph">
      <style:paragraph-properties fo:margin-bottom="0in" fo:line-height="100%">
        <style:tab-stops>
          <style:tab-stop style:type="left" style:position="1.7291in"/>
        </style:tab-stops>
      </style:paragraph-properties>
      <style:text-properties style:font-name="Times New Roman" style:font-name-asian="Calibri" style:font-name-complex="Times New Roman" fo:font-style="italic" style:font-style-asian="italic"/>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3.9375in" style:use-optimal-column-width="false"/>
    </style:style>
    <style:style style:name="TableColumn48" style:family="table-column">
      <style:table-column-properties style:column-width="1.75in" style:use-optimal-column-width="false"/>
    </style:style>
    <style:style style:name="TableColumn49" style:family="table-column">
      <style:table-column-properties style:column-width="2.187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1.161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4" style:parent-style-name="Normal" style:list-style-name="LFO1"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7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7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8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8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0"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9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9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9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1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1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2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2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2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2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2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3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3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3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3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3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7" style:parent-style-name="Normal" style:family="paragraph">
      <style:paragraph-properties style:text-autospace="none" fo:margin-bottom="0in" fo:line-height="100%"/>
    </style:style>
    <style:style style:name="T198" style:parent-style-name="DefaultParagraphFont" style:family="text">
      <style:text-properties style:font-name="Times New Roman" style:font-name-asian="Calibri" style:font-name-complex="Times New Roman" fo:font-style="italic" style:font-style-asian="italic"/>
    </style:style>
    <style:style style:name="P19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0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0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0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0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0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0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0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0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0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0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1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1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1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1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1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1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1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1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1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1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2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221" style:parent-style-name="Normal" style:family="paragraph">
      <style:paragraph-properties style:text-autospace="none" fo:margin-bottom="0in" fo:line-height="100%"/>
    </style:style>
    <style:style style:name="T222" style:parent-style-name="DefaultParagraphFont" style:family="text">
      <style:text-properties style:font-name="Times New Roman" style:font-name-asian="Calibri" style:font-name-complex="Times New Roman" fo:font-style="italic" style:font-style-asian="italic" style:font-style-complex="italic"/>
    </style:style>
    <style:style style:name="T223" style:parent-style-name="DefaultParagraphFont" style:family="text">
      <style:text-properties style:font-name="Times New Roman" style:font-name-asian="Calibri" style:font-name-complex="Times New Roman" fo:font-weight="bold" style:font-weight-asian="bold" fo:font-style="italic" style:font-style-asian="italic" style:font-style-complex="italic"/>
    </style:style>
    <style:style style:name="P22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2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2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2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28" style:parent-style-name="Normal" style:family="paragraph">
      <style:paragraph-properties fo:text-align="justify" fo:margin-bottom="0in" fo:line-height="100%"/>
    </style:style>
    <style:style style:name="T22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30"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231" style:parent-style-name="Normal" style:family="paragraph">
      <style:paragraph-properties fo:text-align="justify" fo:margin-bottom="0in" fo:line-height="100%"/>
    </style:style>
    <style:style style:name="T23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3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3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3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3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3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3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3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4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24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4" style:parent-style-name="Normal" style:family="paragraph">
      <style:paragraph-properties fo:line-height="100%"/>
    </style:style>
    <style:style style:name="T2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46" style:parent-style-name="DefaultParagraphFont" style:family="text">
      <style:text-properties style:font-name="Times New Roman" style:font-name-asian="Calibri" style:font-name-complex="Times New Roman" fo:font-style="italic" style:font-style-asian="italic"/>
    </style:style>
    <style:style style:name="P247" style:parent-style-name="Normal" style:family="paragraph">
      <style:paragraph-properties fo:line-height="100%"/>
    </style:style>
    <style:style style:name="T24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49" style:parent-style-name="DefaultParagraphFont" style:family="text">
      <style:text-properties style:font-name="Times New Roman" style:font-name-asian="Calibri" style:font-name-complex="Times New Roman" fo:font-style="italic" style:font-style-asian="italic"/>
    </style:style>
    <style:style style:name="P250" style:parent-style-name="Normal" style:family="paragraph">
      <style:paragraph-properties fo:line-height="100%"/>
    </style:style>
    <style:style style:name="T25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52" style:parent-style-name="DefaultParagraphFont" style:family="text">
      <style:text-properties style:font-name="Times New Roman" style:font-name-asian="Calibri" style:font-name-complex="Times New Roman" fo:font-style="italic" style:font-style-asian="italic"/>
    </style:style>
    <style:style style:name="P253" style:parent-style-name="Normal" style:family="paragraph">
      <style:paragraph-properties fo:line-height="100%"/>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Algebra <text:s text:c="87"/></text:span><text:span text:style-name="T16">CLASS:</text:span><text:span text:style-name="T17"><text:s/>10</text:span></text:p>
      <text:p text:style-name="P18"><text:span text:style-name="T19">SUBTOPIC</text:span><text:span text:style-name="T20">: Basic Processes <text:s text:c="64"/></text:span><text:span text:style-name="T21">NO OF BOYS…</text:span></text:p>
      <text:p text:style-name="P22"><text:span text:style-name="T23"><text:s text:c="138"/>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Expansion and simplification of expressions .Teacher exposition, discussion and question and answer methods will be used. This lesson will develop learners knowledge about Expansion and simplification of expressions. The skill of Simplification of expressions. The value of Orderliness in factorisation of algebraic expressions</text:span></text:p>
      <text:p text:style-name="P33"><text:span text:style-name="T34">LEARNING OUTCOMES:</text:span><text:span text:style-name="T35"><text:s/></text:span><text:span text:style-name="T36">L.S.B.A.T</text:span><text:span text:style-name="T37">:<text:s/></text:span></text:p>
      <text:list text:style-name="LFO2" text:continue-numbering="true">
        <text:list-item>
          <text:p text:style-name="P38">Expand and simplify expression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EXPANSION OF ALGEBRAIC EXPRESSION<text:s/></text:p>
            <text:list text:style-name="LFO1" text:continue-numbering="true">
              <text:list-item>
                <text:p text:style-name="P64">To expand an expression means to multiply everything in front of a pair of brackets with everything inside the brackets<text:s/></text:p>
              </text:list-item>
            </text:list>
            <text:p text:style-name="P65"/>
            <text:p text:style-name="P66">EXAMPLE<text:s/></text:p>
            <text:p text:style-name="P67">Expand each expression<text:s/></text:p>
            <text:p text:style-name="P68">a. x(y+z)</text:p>
            <text:p text:style-name="P69"><text:span text:style-name="T70">b. xy( x-y</text:span><text:span text:style-name="T71">2</text:span><text:span text:style-name="T72">)</text:span></text:p>
            <text:p text:style-name="P73">b.2(2y -5x) + 3(y-x)</text:p>
            <text:p text:style-name="P74">c. (x +1 ) (x -3)</text:p>
            <text:p text:style-name="P75"><text:span text:style-name="T76">d.(x-2)</text:span><text:span text:style-name="T77"><text:s/>2</text:span></text:p>
            <text:p text:style-name="P78"/>
            <text:p text:style-name="P79">Solutions</text:p>
            <text:p text:style-name="P80">a. x(y+z) = xy +xz</text:p>
            <text:p text:style-name="P81"/>
            <text:p text:style-name="P82"><text:span text:style-name="T83">b. xy( x-y</text:span><text:span text:style-name="T84">2</text:span><text:span text:style-name="T85">)=xy(x) – xy(y</text:span><text:span text:style-name="T86">2</text:span><text:span text:style-name="T87">)</text:span></text:p>
            <text:p text:style-name="P88"><text:span text:style-name="T89"><text:s text:c="19"/>=x</text:span><text:span text:style-name="T90">2</text:span><text:span text:style-name="T91">y – xy</text:span><text:span text:style-name="T92">3</text:span></text:p>
            <text:p text:style-name="P93"/>
            <text:p text:style-name="P94">c.2(2y -5x) + 3(y-x)=4y- 10x + 3y – 3x</text:p>
            <text:p text:style-name="P95"><text:s text:c="31"/>=(4y + 3y) +(-10x-3x)</text:p>
            <text:p text:style-name="P96"><text:s text:c="31"/>=7y-13x</text:p>
            <text:p text:style-name="P97"/>
            <text:p text:style-name="P98">c. (x +1 ) (x -3)=(x+1)(x-3)</text:p>
            <text:p text:style-name="P99"><text:s text:c="22"/>=x(x-3) +1(x-3)</text:p>
            <text:p text:style-name="P100"><text:span text:style-name="T101"><text:s text:c="22"/>=X</text:span><text:span text:style-name="T102">2</text:span><text:span text:style-name="T103">-3x+x-3</text:span></text:p>
            <text:p text:style-name="P104"><text:span text:style-name="T105"><text:s text:c="22"/>=X</text:span><text:span text:style-name="T106">2</text:span><text:span text:style-name="T107">-2x-3</text:span></text:p>
            <text:p text:style-name="P108"/>
            <text:p text:style-name="P109"/>
            <text:p text:style-name="P110"/>
            <text:p text:style-name="P111"/>
            <text:p text:style-name="P112"><text:span text:style-name="T113">d.(x-2)</text:span><text:span text:style-name="T114"><text:s/>2</text:span><text:span text:style-name="T115">=(x – 2) 9 x- 2)</text:span></text:p>
            <text:p text:style-name="P116"><text:s text:c="11"/>=x(x-2) –(x-2)</text:p>
            <text:p text:style-name="P117"><text:span text:style-name="T118"><text:s text:c="11"/>=X</text:span><text:span text:style-name="T119">2</text:span><text:span text:style-name="T120">- 2x -2x +4</text:span></text:p>
            <text:p text:style-name="P121"><text:span text:style-name="T122"><text:s text:c="10"/>=X</text:span><text:span text:style-name="T123">2</text:span><text:span text:style-name="T124">-4x+4</text:span></text:p>
            <text:p text:style-name="P125"/>
            <text:p text:style-name="P126">Exercise<text:s/></text:p>
            <text:p text:style-name="P127">Expand each expression<text:s/></text:p>
            <text:p text:style-name="P128">a.2(p+1)</text:p>
            <text:p text:style-name="P129">b.3(x-y)</text:p>
            <text:p text:style-name="P130">c. xy(8+yy)</text:p>
            <text:p text:style-name="P131"><text:span text:style-name="T132">d. pq( -q</text:span><text:span text:style-name="T133">2</text:span><text:span text:style-name="T134"><text:s/>– 3p</text:span><text:span text:style-name="T135">2</text:span><text:span text:style-name="T136">)</text:span></text:p>
            <text:p text:style-name="P137"/>
            <text:p text:style-name="P138"/>
            <text:p text:style-name="P139"/>
          </table:table-cell>
          <table:table-cell table:style-name="TableCell140">
            <text:p text:style-name="P141"/>
            <text:p text:style-name="P142"/>
            <text:p text:style-name="P143">Teacher to explain how to expand an expression <text:s/></text:p>
            <text:p text:style-name="P144"/>
            <text:p text:style-name="P145"/>
            <text:p text:style-name="P146"/>
            <text:p text:style-name="P147">Teacher to write the examples on the board<text:s/></text:p>
            <text:p text:style-name="P148"/>
            <text:p text:style-name="P149"/>
            <text:p text:style-name="P150"/>
            <text:p text:style-name="P151"/>
            <text:p text:style-name="P152"/>
            <text:p text:style-name="P153"/>
            <text:p text:style-name="P154">Teacher to ask volunteer learners to go and solve on the board<text:s/></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acher to consolidate learners responses<text:s/></text:p>
            <text:p text:style-name="P173"/>
            <text:p text:style-name="P174"/>
            <text:p text:style-name="P175"/>
            <text:p text:style-name="P176"/>
            <text:p text:style-name="P177"/>
            <text:p text:style-name="P178">Teacher to write the exercise on the board<text:s/></text:p>
          </table:table-cell>
          <table:table-cell table:style-name="TableCell179">
            <text:p text:style-name="P180"/>
            <text:p text:style-name="P181"/>
            <text:p text:style-name="P182"/>
            <text:p text:style-name="P183">Learners to listen attentively<text:s/></text:p>
            <text:p text:style-name="P184"/>
            <text:p text:style-name="P185"/>
            <text:p text:style-name="P186"/>
            <text:p text:style-name="P187"/>
            <text:p text:style-name="P188"/>
            <text:p text:style-name="P189">Learners to write the example in their exercise books<text:s/></text:p>
            <text:p text:style-name="P190"/>
            <text:p text:style-name="P191"/>
            <text:p text:style-name="P192"/>
            <text:p text:style-name="P193"/>
            <text:p text:style-name="P194"/>
            <text:p text:style-name="P195"/>
            <text:p text:style-name="P196"/>
            <text:p text:style-name="P197"><text:span text:style-name="T198">volunteer learners to go and solve on the board</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Learners to listen attentively<text:s/></text:p>
            <text:p text:style-name="P215"/>
            <text:p text:style-name="P216"/>
            <text:p text:style-name="P217"/>
            <text:p text:style-name="P218"/>
            <text:p text:style-name="P219"/>
            <text:p text:style-name="P220"/>
            <text:p text:style-name="P221"><text:span text:style-name="T222">Learners to write the exercise in their exercise books</text:span><text:span text:style-name="T223"><text:s/></text:span></text:p>
            <text:p text:style-name="P224">EXPECTED ANSWERS<text:s/></text:p>
            <text:p text:style-name="P225"/>
            <text:p text:style-name="P226">a.2(p+1)=2p+2</text:p>
            <text:p text:style-name="P227">b.3(x-y) =3x-3y</text:p>
            <text:p text:style-name="P228"><text:span text:style-name="T229">c. xy(8+yy)=8xy +xy</text:span><text:span text:style-name="T230">2</text:span></text:p>
            <text:p text:style-name="P231"><text:span text:style-name="T232">d. pq( -q</text:span><text:span text:style-name="T233">2</text:span><text:span text:style-name="T234"><text:s/>– 3p</text:span><text:span text:style-name="T235">2</text:span><text:span text:style-name="T236">)=pq</text:span><text:span text:style-name="T237">3</text:span><text:span text:style-name="T238">-3p</text:span><text:span text:style-name="T239">3</text:span><text:span text:style-name="T240">q</text:span></text:p>
            <text:p text:style-name="P241"/>
          </table:table-cell>
          <table:table-cell table:style-name="TableCell242">
            <text:p text:style-name="P243"/>
          </table:table-cell>
        </table:table-row>
      </table:table>
      <text:p text:style-name="P244"><text:span text:style-name="T245">Lesson conclusion:<text:s/></text:span><text:span text:style-name="T246">Tr to conclude lesson by revising through the lesson with leaners to help remedial learners</text:span></text:p>
      <text:p text:style-name="P247"><text:span text:style-name="T248">Learners <text:s/>evaluation:</text:span><text:span text:style-name="T249"><text:s/>………………………………………………………………………………………………………………………………………………………………………………………………………………………………………………………………………………………………………………………………………………………………………………………</text:span></text:p>
      <text:p text:style-name="P250"><text:span text:style-name="T251">Teachers evaluation:</text:span><text:span text:style-name="T252"><text:s/></text:span></text:p>
      <text:p text:style-name="P2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20:00Z</meta:creation-date>
    <dc:date>2021-03-06T21:21:00Z</dc:date>
    <meta:template xlink:href="Normal" xlink:type="simple"/>
    <meta:editing-cycles>1</meta:editing-cycles>
    <meta:editing-duration>PT60S</meta:editing-duration>
    <meta:document-statistic meta:page-count="2" meta:paragraph-count="6" meta:word-count="490" meta:character-count="3280" meta:row-count="23" meta:non-whitespace-character-count="2796"/>
  </office:meta>
</office:document-meta>
</file>